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1ea0" officeooo:paragraph-rsid="00171ea0"/>
    </style:style>
    <style:style style:name="P2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171ea0" officeooo:paragraph-rsid="00171ea0"/>
    </style:style>
    <style:style style:name="P3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171ea0" officeooo:paragraph-rsid="001a224e"/>
    </style:style>
    <style:style style:name="P4" style:family="paragraph" style:parent-style-name="Standard">
      <style:paragraph-properties fo:text-align="justify" style:justify-single-word="false"/>
      <style:text-properties officeooo:rsid="00171ea0" officeooo:paragraph-rsid="00171ea0"/>
    </style:style>
    <style:style style:name="P5" style:family="paragraph" style:parent-style-name="Standard">
      <style:paragraph-properties fo:text-align="end" style:justify-single-word="false"/>
      <style:text-properties officeooo:rsid="00171ea0" officeooo:paragraph-rsid="00171ea0"/>
    </style:style>
    <style:style style:name="P6" style:family="paragraph" style:parent-style-name="Standard">
      <style:paragraph-properties fo:text-align="end" style:justify-single-word="false">
        <style:tab-stops>
          <style:tab-stop style:position="17cm" style:type="right"/>
        </style:tab-stops>
      </style:paragraph-properties>
      <style:text-properties officeooo:rsid="00171ea0" officeooo:paragraph-rsid="001a224e"/>
    </style:style>
    <style:style style:name="P7" style:family="paragraph" style:parent-style-name="Standard">
      <style:paragraph-properties fo:text-align="end" style:justify-single-word="false">
        <style:tab-stops>
          <style:tab-stop style:position="17cm" style:type="right"/>
        </style:tab-stops>
      </style:paragraph-properties>
      <style:text-properties officeooo:rsid="001a224e" officeooo:paragraph-rsid="001a224e"/>
    </style:style>
    <style:style style:name="P8" style:family="paragraph" style:parent-style-name="Standard">
      <style:paragraph-properties fo:text-align="justify" style:justify-single-word="false"/>
      <style:text-properties officeooo:paragraph-rsid="001c1eee"/>
    </style:style>
    <style:style style:name="P9" style:family="paragraph" style:parent-style-name="Standard">
      <style:paragraph-properties fo:text-align="justify" style:justify-single-word="false"/>
      <style:text-properties officeooo:rsid="00171ea0" officeooo:paragraph-rsid="001c1e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224e" style:font-weight-asian="bold" style:font-weight-complex="bold"/>
    </style:style>
    <style:style style:name="T3" style:family="text">
      <style:text-properties fo:font-weight="bold" officeooo:rsid="00195de6" style:font-weight-asian="bold" style:font-weight-complex="bold"/>
    </style:style>
    <style:style style:name="T4" style:family="text">
      <style:text-properties fo:font-style="italic" officeooo:rsid="00184eb2" style:font-style-asian="italic" style:font-style-complex="italic"/>
    </style:style>
    <style:style style:name="T5" style:family="text">
      <style:text-properties officeooo:rsid="001a224e"/>
    </style:style>
    <style:style style:name="T6" style:family="text">
      <style:text-properties officeooo:rsid="00195d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M Prénom </text:span><text:tab/><text:span text:style-name="T1">Date, lieu</text:span></text:p>
      <text:p text:style-name="P3"><text:span text:style-name="T2">École</text:span><text:span text:style-name="T1"> </text:span><text:tab/>M. <text:span text:style-name="T5">le Directeur académique des services </text:span></text:p>
      <text:p text:style-name="P7">de l’Éducation Nationale de la Somme</text:p>
      <text:p text:style-name="P3"><text:tab/>S/C de M. <text:span text:style-name="T5">l’inspecteur / Mme l’Inspectrice de</text:span></text:p>
      <text:p text:style-name="P6"><text:span text:style-name="T5">l’Éducation Nationale de la circonscription </text:span><text:span text:style-name="T2">CIRC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jet : demande de congé pour formation syndicale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9">J’ai l’honneur, en application de la loi n° 82-997 du 23 novembre 1982 et du décret n° 84-474 du 15 juin 1984, de demander à bénéficier d’un congé <text:span text:style-name="T6">de </text:span>formation <text:span text:style-name="T6">économique, sociale</text:span> syndicale de <text:span text:style-name="T1">NOMBRE</text:span> jours,</text:p>
      <text:p text:style-name="P9"/>
      <text:p text:style-name="P9"/>
      <text:p text:style-name="P9">le/les <text:span text:style-name="T1">DATE(S) </text:span><text:span text:style-name="T3">à Amiens</text:span></text:p>
      <text:p text:style-name="P9"/>
      <text:p text:style-name="P9"/>
      <text:p text:style-name="P8">Je précise qu’il s’agit d’une session habilitée par le <text:span text:style-name="T1">Centre d’études et de formation interprofessionnel Solidaires (CEFI Solidaires), </text:span>144 boulevard de la Villette 75019 Paris,</text:p>
      <text:p text:style-name="P9">institut agréé par arrêté ministériel du 29 décembre 2014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euillez croire, M. <text:span text:style-name="T5">le DASEN</text:span>, en l’assurance de mes respectueuses salutations.</text:p>
      <text:p text:style-name="P1"/>
      <text:p text:style-name="P1"/>
      <text:p text:style-name="P5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n Chabannes</meta:initial-creator>
    <meta:creation-date>2015-09-19T10:31:20.898342836</meta:creation-date>
    <dc:date>2017-05-06T15:04:49.421974521</dc:date>
    <dc:creator>Brendan Chabannes</dc:creator>
    <meta:editing-duration>PT10M3S</meta:editing-duration>
    <meta:editing-cycles>4</meta:editing-cycles>
    <meta:generator>LibreOffice/5.3.1.2$Linux_X86_64 LibreOffice_project/30m0$Build-2</meta:generator>
    <meta:document-statistic meta:table-count="0" meta:image-count="0" meta:object-count="0" meta:page-count="1" meta:paragraph-count="12" meta:word-count="125" meta:character-count="800" meta:non-whitespace-character-count="683"/>
  </office:meta>
</office:document-meta>
</file>