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1ea0" officeooo:paragraph-rsid="00171ea0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71ea0" officeooo:paragraph-rsid="00171ea0"/>
    </style:style>
    <style:style style:name="P3" style:family="paragraph" style:parent-style-name="Standard">
      <style:paragraph-properties fo:text-align="justify" style:justify-single-word="false"/>
      <style:text-properties officeooo:rsid="00171ea0" officeooo:paragraph-rsid="00171ea0"/>
    </style:style>
    <style:style style:name="P4" style:family="paragraph" style:parent-style-name="Standard">
      <style:paragraph-properties fo:text-align="end" style:justify-single-word="false"/>
      <style:text-properties officeooo:rsid="00171ea0" officeooo:paragraph-rsid="00171ea0"/>
    </style:style>
    <style:style style:name="P5" style:family="paragraph" style:parent-style-name="Standard">
      <style:paragraph-properties fo:text-align="justify" style:justify-single-word="false"/>
      <style:text-properties officeooo:rsid="00171ea0" officeooo:paragraph-rsid="00195de6"/>
    </style:style>
    <style:style style:name="P6" style:family="paragraph" style:parent-style-name="Standard">
      <style:paragraph-properties fo:text-align="justify" style:justify-single-word="false"/>
      <style:text-properties officeooo:paragraph-rsid="00195d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de6" style:font-weight-asian="bold" style:font-weight-complex="bold"/>
    </style:style>
    <style:style style:name="T3" style:family="text">
      <style:text-properties fo:font-style="italic" officeooo:rsid="00184eb2" style:font-style-asian="italic" style:font-style-complex="italic"/>
    </style:style>
    <style:style style:name="T4" style:family="text">
      <style:text-properties officeooo:rsid="00184eb2"/>
    </style:style>
    <style:style style:name="T5" style:family="text">
      <style:text-properties officeooo:rsid="00195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 Prénom </text:span><text:tab/><text:span text:style-name="T1">Date, lieu</text:span></text:p>
      <text:p text:style-name="P2"><text:span text:style-name="T1">Établissement </text:span><text:tab/>Madame la Rectrice/<text:span text:style-name="T4">M. Le Recteur</text:span> de l’Académie d’Amiens</text:p>
      <text:p text:style-name="P2"><text:tab/>S/C de M. le principal/proviseur du</text:p>
      <text:p text:style-name="P2"><text:tab/>collège/lycée <text:span text:style-name="T1">NO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jet : demande de congé pour formation syndicale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J’ai l’honneur, en application de la loi n° 82-997 du 23 novembre 1982 et du décret n° 84-474 du 15 juin 1984, de demander à bénéficier d’un congé <text:span text:style-name="T5">de </text:span>formation <text:span text:style-name="T5">économique, sociale</text:span> syndicale de <text:span text:style-name="T1">NOMBRE</text:span> jours,</text:p>
      <text:p text:style-name="P3"/>
      <text:p text:style-name="P3"/>
      <text:p text:style-name="P3">le/les <text:span text:style-name="T1">DATE(S) </text:span><text:span text:style-name="T2">à Amiens</text:span></text:p>
      <text:p text:style-name="P3"/>
      <text:p text:style-name="P3"/>
      <text:p text:style-name="P6">Je précise qu’il s’agit d’une session habilitée par le <text:span text:style-name="T1">Centre d’études et de formation interprofessionnel Solidaires (CEFI Solidaires), </text:span>144 boulevard de la Villette 75019 Paris,</text:p>
      <text:p text:style-name="P5">institut agréé par arrêté ministériel du 29 décembre 201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euillez croire, Madame la Rectrice/<text:span text:style-name="T4">Monsieur le Recteur</text:span>, en l’assurance de mes respectueuses salutations.</text:p>
      <text:p text:style-name="P1"/>
      <text:p text:style-name="P1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5-09-19T10:31:20.898342836</meta:creation-date>
    <dc:date>2017-05-06T15:04:56.419298924</dc:date>
    <dc:creator>Brendan Chabannes</dc:creator>
    <meta:editing-duration>PT12M14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11" meta:word-count="117" meta:character-count="773" meta:non-whitespace-character-count="663"/>
  </office:meta>
</office:document-meta>
</file>