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name-complex="Calibri" style:font-size-complex="13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3pt" style:font-size-asian="13pt" style:font-name-complex="Calibri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font-size="13pt" style:font-size-asian="13pt" style:font-name-complex="Calibri" style:font-size-complex="13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13pt" style:font-size-asian="13pt" style:font-name-complex="Calibri" style:font-size-complex="13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1" style:family="text">
      <style:text-properties fo:font-size="13pt" style:font-size-asian="13pt" style:font-name-complex="Calibri" style:font-size-complex="13pt"/>
    </style:style>
    <style:style style:name="T2" style:family="text">
      <style:text-properties style:font-name="Tahoma" fo:font-size="11.5pt" style:font-size-asian="11.5pt" style:font-name-complex="Tahoma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8.329cm" svg:y="-0.448cm" svg:width="8.126cm" svg:height="2.088cm" draw:z-index="0"><draw:text-box><text:p text:style-name="P4">Ceci est une déclaration d'intention qui ne présage en rien de ma participation effective à ce mouvement.</text:p><text:p text:style-name="P1"/></draw:text-box></draw:frame>Nom :</text:p>
      <text:p text:style-name="P4">Fonction :</text:p>
      <text:p text:style-name="P4">Poste :</text:p>
      <text:p text:style-name="P4"/>
      <text:p text:style-name="P4"/>
      <text:p text:style-name="P5"/>
      <text:p text:style-name="P2"><text:span text:style-name="T1">A M. le Directeur Académique</text:span></text:p>
      <text:p text:style-name="P2"><text:span text:style-name="T1">(s/c de Mme / M. l'IEN de la circonscription<text:tab/><text:tab/><text:tab/> )</text:span></text:p>
      <text:p text:style-name="P6"/>
      <text:p text:style-name="P6"/>
      <text:p text:style-name="P6"/>
      <text:p text:style-name="P6"/>
      <text:p text:style-name="P3"><text:span text:style-name="T1">Monsieur le Directeur Académique,</text:span></text:p>
      <text:p text:style-name="P6"/>
      <text:p text:style-name="P6"/>
      <text:p text:style-name="P6"/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– reconnue à tous les salariés dans la constitution pour la défense des intérêts professionnels et collectifs.</text:p>
      <text:p text:style-name="P8">Un certain nombre d'organisations syndicales en demande d'ailleurs l'abrogation.</text:p>
      <text:p text:style-name="P8">Cette loi impose "à toute personne exerçant des fonctions d'enseignement dans une école de déclarer au moins 48 heures avant la grève son intention d'y participer".</text:p>
      <text:p text:style-name="P8">En conséquence, je vous informe de mon intention de participer au mouvement de</text:p>
      <text:p text:style-name="P8">grève du <text:tab/><text:tab/><text:tab/><text:tab/><text:tab/>à partir de 8 heures.</text:p>
      <text:p text:style-name="P8">Conformément à la loi, je vous rappelle que cette lettre "est couverte par le secret professionnel et ne peut être utilisée que pour l'organisation du service d'accueil" (article</text:p>
      <text:p text:style-name="P8">L133-5).</text:p>
      <text:p text:style-name="P7"/>
      <text:p text:style-name="P7"/>
      <text:p text:style-name="P2"><text:span text:style-name="T1">A <text:tab/><text:tab/><text:tab/><text:tab/>, le<text:tab/><text:tab/><text:tab/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</meta:initial-creator>
    <meta:creation-date>2012-03-23T12:14:00</meta:creation-date>
    <dc:creator>Asus 3</dc:creator>
    <dc:date>2012-03-23T12:14:00</dc:date>
    <meta:editing-cycles>2</meta:editing-cycles>
    <meta:editing-duration>PT6M</meta:editing-duration>
    <meta:document-statistic meta:table-count="0" meta:image-count="0" meta:object-count="0" meta:page-count="1" meta:paragraph-count="15" meta:word-count="177" meta:character-count="1109" meta:non-whitespace-character-count="931"/>
    <meta:generator>LibreOffice/5.2.2.2$Windows_x86 LibreOffice_project/8f96e87c890bf8fa77463cd4b640a2312823f3ad</meta:generator>
  </office:meta>
</office:document-meta>
</file>