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2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6cf4e"/>
    </style:style>
    <style:style style:name="P3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7648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6cf4e" officeooo:paragraph-rsid="00176480"/>
    </style:style>
    <style:style style:name="P6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fo:font-style="italic" officeooo:rsid="0016cf4e" officeooo:paragraph-rsid="0016cf4e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17cm"/>
        </style:tab-stops>
      </style:paragraph-properties>
      <style:text-properties fo:font-style="italic" officeooo:rsid="0016cf4e" officeooo:paragraph-rsid="0016cf4e" style:font-style-asian="italic" style:font-style-complex="italic"/>
    </style:style>
    <style:style style:name="P8" style:family="paragraph" style:parent-style-name="Standard" style:master-page-name="">
      <style:paragraph-properties style:page-number="auto">
        <style:tab-stops>
          <style:tab-stop style:position="17cm" style:type="right"/>
        </style:tab-stops>
      </style:paragraph-properties>
      <style:text-properties officeooo:rsid="0016cf4e" officeooo:paragraph-rsid="0016cf4e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861cm" style:type="right"/>
        </style:tab-stops>
      </style:paragraph-properties>
      <style:text-properties fo:font-weight="bold" officeooo:rsid="00194c52" officeooo:paragraph-rsid="00194c52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6480"/>
    </style:style>
    <style:style style:name="T3" style:family="text">
      <style:text-properties officeooo:rsid="001946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[<text:span text:style-name="T1">Prénom NOM</text:span>]<text:tab/>[Ville], le [date]</text:p>
      <text:p text:style-name="P7">Corps</text:p>
      <text:p text:style-name="P5"><text:span text:style-name="T1">Discipline<text:line-break/></text:span>Établissement / RAD pour les T<text:span text:style-name="T2">ZR<text:tab/></text:span>Madame la Rectrice</text:p>
      <text:p text:style-name="P3">de l’Académie d’Amiens</text:p>
      <text:p text:style-name="P2">S/C de <text:span text:style-name="T1">M./Mme le/la chef-fe d’établissement</text:span><text:line-break/>du collège/lycée [nom]</text:p>
      <text:p text:style-name="P1"/>
      <text:p text:style-name="P1"/>
      <text:p text:style-name="P4"/>
      <text:p text:style-name="P4"/>
      <text:p text:style-name="P4">Objet : Autorisation spéciale d’absence</text:p>
      <text:p text:style-name="P4"/>
      <text:p text:style-name="P4"/>
      <text:p text:style-name="P4"/>
      <text:p text:style-name="P4">En application de l’article 13 du décret n° 82-447 du 28 mai 1982 modifié relatif à l’exercice du droit syndical dans la fonction publique, j’ai l’honneur de solliciter une autorisation spéciale d’absence</text:p>
      <text:p text:style-name="P4"/>
      <text:p text:style-name="P4"/>
      <text:p text:style-name="P4"/>
      <text:p text:style-name="P9">LIEU ET DATE</text:p>
      <text:p text:style-name="P4"/>
      <text:p text:style-name="P4"/>
      <text:p text:style-name="P4"/>
      <text:p text:style-name="P4">afin de participer à l’assemblée générale de mon syndicat SUD-Éducation Somme. Vous trouverez ci-joint ma convocation à cette réun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euillez croire, Madame la Rectrice, en l’assurance de mes respectueuses salutations.</text:p>
      <text:p text:style-name="P4"/>
      <text:p text:style-name="P4"/>
      <text:p text:style-name="P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5-09-06T14:41:58.741643550</meta:creation-date>
    <dc:date>2016-09-09T17:57:01.777174406</dc:date>
    <meta:editing-duration>PT14M47S</meta:editing-duration>
    <meta:editing-cycles>5</meta:editing-cycles>
    <meta:generator>LibreOffice/5.1.4.2$Linux_X86_64 LibreOffice_project/10m0$Build-2</meta:generator>
    <dc:creator>Brendan Chabannes</dc:creator>
    <meta:document-statistic meta:table-count="0" meta:image-count="0" meta:object-count="0" meta:page-count="1" meta:paragraph-count="11" meta:word-count="99" meta:character-count="669" meta:non-whitespace-character-count="581"/>
  </office:meta>
</office:document-meta>
</file>