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9282" officeooo:paragraph-rsid="00059282"/>
    </style:style>
    <style:style style:name="P2" style:family="paragraph" style:parent-style-name="Standard">
      <style:paragraph-properties fo:text-align="end" style:justify-single-word="false"/>
      <style:text-properties officeooo:rsid="00059282" officeooo:paragraph-rsid="00059282"/>
    </style:style>
    <style:style style:name="P3" style:family="paragraph" style:parent-style-name="Standard">
      <style:paragraph-properties fo:text-align="start" style:justify-single-word="false"/>
      <style:text-properties officeooo:rsid="00059282" officeooo:paragraph-rsid="00059282"/>
    </style:style>
    <style:style style:name="P4" style:family="paragraph" style:parent-style-name="Standard">
      <style:paragraph-properties fo:text-align="end" style:justify-single-word="false"/>
      <style:text-properties officeooo:rsid="00071f24" officeooo:paragraph-rsid="00071f24"/>
    </style:style>
    <style:style style:name="P5" style:family="paragraph" style:parent-style-name="Standard">
      <style:paragraph-properties fo:text-align="end" style:justify-single-word="false"/>
      <style:text-properties fo:font-style="normal" officeooo:rsid="0005f254" officeooo:paragraph-rsid="0005f254" style:font-style-asian="normal" style:font-style-complex="normal"/>
    </style:style>
    <style:style style:name="P6" style:family="paragraph" style:parent-style-name="Standard">
      <style:text-properties fo:font-style="normal" fo:font-weight="bold" officeooo:rsid="0005f254" officeooo:paragraph-rsid="0005f254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59282" officeooo:paragraph-rsid="00059282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officeooo:rsid="00059282" officeooo:paragraph-rsid="000a7e83"/>
    </style:style>
    <style:style style:name="T1" style:family="text">
      <style:text-properties officeooo:rsid="0005f254"/>
    </style:style>
    <style:style style:name="T2" style:family="text">
      <style:text-properties officeooo:rsid="00071f24"/>
    </style:style>
    <style:style style:name="T3" style:family="text">
      <style:text-properties officeooo:rsid="000871f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5f254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9282" style:font-weight-asian="bold" style:font-weight-complex="bold"/>
    </style:style>
    <style:style style:name="T9" style:family="text">
      <style:text-properties fo:font-weight="bold" officeooo:rsid="00094c60" style:font-weight-asian="bold" style:font-weight-complex="bold"/>
    </style:style>
    <style:style style:name="T10" style:family="text">
      <style:text-properties fo:font-weight="bold" officeooo:rsid="000a7e83" style:font-weight-asian="bold" style:font-weight-complex="bold"/>
    </style:style>
    <style:style style:name="T11" style:family="text">
      <style:text-properties officeooo:rsid="0005928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94c60" style:font-weight-asian="normal" style:font-weight-complex="normal"/>
    </style:style>
    <style:style style:name="T14" style:family="text">
      <style:text-properties officeooo:rsid="000a7e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éno<text:span text:style-name="T3">m</text:span> NOM</text:p>
      <text:p text:style-name="P6"><text:span text:style-name="T14">École</text:span> Nom</text:p>
      <text:p text:style-name="P1"/>
      <text:p text:style-name="P5"><text:span text:style-name="T7">Lieu</text:span><text:span text:style-name="T12">, </text:span><text:span text:style-name="T13">l</text:span><text:span text:style-name="T11">e </text:span><text:span text:style-name="T8">[DATE]</text:span></text:p>
      <text:p text:style-name="P8">M. <text:span text:style-name="T14">le Directeur Académique des Services</text:span></text:p>
      <text:p text:style-name="P8"><text:span text:style-name="T14">de l’Éducation Nationale de la Somme</text:span></text:p>
      <text:p text:style-name="P2">S/C de <text:span text:style-name="T14">M</text:span><text:span text:style-name="T10">/Mme l’inspecteur-ice</text:span><text:span text:style-name="T14"> de la circonscription </text:span><text:span text:style-name="T10">CIRCO</text:span></text:p>
      <text:p text:style-name="P1"/>
      <text:p text:style-name="P1"/>
      <text:p text:style-name="P1">Objet : Autorisation spéciale d’absence</text:p>
      <text:p text:style-name="P1"/>
      <text:p text:style-name="P1"/>
      <text:p text:style-name="P1">En application de l’article 16 du décret n<text:span text:style-name="T2">°</text:span> 82-447 du 28 mai 1982 modifié relatif à l’exercice du droit syndical dans la fonction publique, j’ai l’honneur de vous informer de mon absence :</text:p>
      <text:p text:style-name="P1"/>
      <text:p text:style-name="P7">[DATE]</text:p>
      <text:p text:style-name="P1"/>
      <text:p text:style-name="P1">au bénéfice d’un Crédit d’Heures <text:span text:style-name="T2">S</text:span>yndicales pour les besoins de l’activité syndicale de mon syndicat SUD-Éducation Somme. Vous trouverez ci-joint l’invitation de mon syndicat.</text:p>
      <text:p text:style-name="P1"/>
      <text:p text:style-name="P1"/>
      <text:p text:style-name="P3">Veuillez croire, Madame la Rectrice, en l’assurance de mon attachement profond au service public de l’enseignement.</text:p>
      <text:p text:style-name="P3"/>
      <text:p text:style-name="P3"/>
      <text:p text:style-name="P4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2:59:02.443463357</meta:creation-date>
    <dc:date>2016-09-09T19:19:37.634529727</dc:date>
    <meta:editing-duration>PT6M37S</meta:editing-duration>
    <meta:editing-cycles>6</meta:editing-cycles>
    <meta:generator>LibreOffice/5.1.4.2$Linux_X86_64 LibreOffice_project/10m0$Build-2</meta:generator>
    <dc:creator>Brendan Chabannes</dc:creator>
    <meta:document-statistic meta:table-count="0" meta:image-count="0" meta:object-count="0" meta:page-count="1" meta:paragraph-count="12" meta:word-count="107" meta:character-count="700" meta:non-whitespace-character-count="605"/>
  </office:meta>
</office:document-meta>
</file>