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Source Sans Pro" svg:font-family="'Source Sans Pro'" style:font-family-generic="swiss"/>
    <style:font-face style:name="Times New Roman" svg:font-family="'Times New Roman', Osak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Liberation Sans" officeooo:rsid="0010d24b" officeooo:paragraph-rsid="0010d24b"/>
    </style:style>
    <style:style style:name="P2" style:family="paragraph" style:parent-style-name="Standard">
      <style:text-properties style:font-name="Liberation Sans" fo:font-style="italic" officeooo:rsid="0010d24b" officeooo:paragraph-rsid="0010d24b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Liberation Sans" fo:font-style="italic" officeooo:rsid="0010d24b" officeooo:paragraph-rsid="0010d24b" style:font-style-asian="italic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Liberation Sans" fo:font-style="italic" officeooo:rsid="0010d24b" officeooo:paragraph-rsid="0010d24b" style:font-style-asian="italic" style:font-style-complex="italic"/>
    </style:style>
    <style:style style:name="P5" style:family="paragraph" style:parent-style-name="Standard" style:list-style-name="L1">
      <style:paragraph-properties fo:text-align="justify" style:justify-single-word="false" style:text-autospace="none"/>
      <style:text-properties style:font-name="Liberation Sans" fo:font-style="italic" officeooo:rsid="0010d24b" officeooo:paragraph-rsid="0010d24b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style:font-name="Liberation Sans" fo:font-style="italic" officeooo:rsid="0010d24b" officeooo:paragraph-rsid="0010d24b" style:font-style-asian="italic" style:font-style-complex="italic"/>
    </style:style>
    <style:style style:name="P7" style:family="paragraph" style:parent-style-name="Standard" style:master-page-name="">
      <style:paragraph-properties style:page-number="auto">
        <style:tab-stops>
          <style:tab-stop style:position="17cm" style:type="right"/>
        </style:tab-stops>
      </style:paragraph-properties>
      <style:text-properties style:font-name="Liberation Sans" officeooo:rsid="0010d24b" officeooo:paragraph-rsid="0010d24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2pt" style:font-size-asian="12pt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me / M. <text:span text:style-name="T1">[Nom de l’agent-e]<text:tab/>lieu, date</text:span></text:p>
      <text:p text:style-name="P1"><text:span text:style-name="T1">[nom de l’école et adresse]</text:span></text:p>
      <text:p text:style-name="P6">Fonction</text:p>
      <text:p text:style-name="P6"><text:span text:style-name="T2"/></text:p>
      <text:p text:style-name="P6"><text:span text:style-name="T2"><text:tab/>À M./Mme l’IEN de la circonscription</text:span></text:p>
      <text:p text:style-name="P6"><text:tab/>nom de la circonscription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Objet : Participation à une réunion d’information syndical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Conformément à l’article 5 du décret du 28 mai 1982, j’ai l’honneur de vous informer de mon intention de participer à la Réunion d’Information Syndicale organisée par SUD Éducation Somme le </text:span>date<text:span text:style-name="T2"> de </text:span>heure<text:span text:style-name="T2"> à </text:span>heure<text:span text:style-name="T2">.</text:span></text:p>
      <text:p text:style-name="P2"><text:span text:style-name="T2"/></text:p>
      <text:p text:style-name="P2"><text:span text:style-name="T2">CHOISIR L’UN OU L’AUTRE :</text:span></text:p>
      <text:list xml:id="list2228278296044744151" text:style-name="L1">
        <text:list-item>
          <text:p text:style-name="P5"><text:span text:style-name="T2">Cette RIS se déroulant en dehors du temps de travail devant les élèves, les trois heures de cette réunion seront décomptées des 108 h hors APC.</text:span></text:p>
        </text:list-item>
      </text:list>
      <text:p text:style-name="P4"><text:span text:style-name="T2"/></text:p>
      <text:list xml:id="list183628697184150" text:continue-numbering="true" text:style-name="L1">
        <text:list-item>
          <text:p text:style-name="P5"><text:span text:style-name="T2">Cette RIS se déroulera sur mon temps de service face aux élèves.</text:span></text:p>
        </text:list-item>
      </text:list>
      <text:p text:style-name="P4"><text:span text:style-name="T2"/></text:p>
      <text:p text:style-name="P2"><text:span text:style-name="T2"/></text:p>
      <text:p text:style-name="P2"><text:span text:style-name="T2">Je vous prie d’agréer, </text:span>Mme l’inspectrice/M. l’inspecteur<text:span text:style-name="T2">, l’assurance de mon profond attachement au service public de l’éducation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2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Source Sans Pro" svg:font-family="'Source Sans Pro'" style:font-family-generic="swiss"/>
    <style:font-face style:name="Times New Roman" svg:font-family="'Times New Roman', Osaka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6-09-02T18:20:21.388495171</meta:creation-date>
    <dc:date>2016-09-02T18:36:26.639559159</dc:date>
    <dc:creator>Brendan Chabannes</dc:creator>
    <meta:editing-duration>PT16M5S</meta:editing-duration>
    <meta:editing-cycles>1</meta:editing-cycles>
    <meta:document-statistic meta:table-count="0" meta:image-count="0" meta:object-count="0" meta:page-count="1" meta:paragraph-count="12" meta:word-count="131" meta:character-count="780" meta:non-whitespace-character-count="661"/>
    <meta:generator>LibreOffice/5.1.4.2$Linux_X86_64 LibreOffice_project/10m0$Build-2</meta:generator>
  </office:meta>
</office:document-meta>
</file>